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7pt" style:font-size-asian="17pt" style:font-size-complex="17pt"/>
    </style:style>
    <style:style style:name="P2" style:parent-style-name="Standard" style:family="paragraph">
      <style:paragraph-properties fo:text-align="center" fo:line-height="0.3472in"/>
      <style:text-properties style:font-name="標楷體" style:font-name-asian="標楷體" fo:font-size="17pt" style:font-size-asian="17pt" style:font-size-complex="17pt"/>
    </style:style>
    <style:style style:name="P3" style:parent-style-name="Standard" style:family="paragraph">
      <style:paragraph-properties fo:text-align="center" fo:margin-bottom="0.0833in" fo:line-height="0.3472in"/>
      <style:text-properties style:font-name="標楷體" style:font-name-asian="標楷體" fo:font-size="17pt" style:font-size-asian="17pt" style:font-size-complex="17pt"/>
    </style:style>
    <style:style style:name="TableColumn5" style:family="table-column">
      <style:table-column-properties style:column-width="1.6701in" style:use-optimal-column-width="false"/>
    </style:style>
    <style:style style:name="TableColumn6" style:family="table-column">
      <style:table-column-properties style:column-width="4.3111in" style:use-optimal-column-width="false"/>
    </style:style>
    <style:style style:name="Table4" style:family="table">
      <style:table-properties style:width="5.9812in" fo:margin-left="-0.0784in" table:align="left"/>
    </style:style>
    <style:style style:name="TableRow7" style:family="table-row">
      <style:table-row-properties style:min-row-height="0.452in" style:use-optimal-row-height="false"/>
    </style:style>
    <style:style style:name="TableCell8" style:family="table-cell">
      <style:table-cell-properties fo:border="0.0069in solid #00000A" style:writing-mode="lr-tb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Row12" style:family="table-row">
      <style:table-row-properties style:min-row-height="0.452in" style:use-optimal-row-height="false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ableRow17" style:family="table-row">
      <style:table-row-properties style:min-row-height="0.452in"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Row22" style:family="table-row">
      <style:table-row-properties style:min-row-height="0.452in"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Row27" style:family="table-row">
      <style:table-row-properties style:min-row-height="0.452in" style:use-optimal-row-height="false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Row32" style:family="table-row">
      <style:table-row-properties style:min-row-height="0.452in"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Row37" style:family="table-row">
      <style:table-row-properties style:min-row-height="0.452in" style:use-optimal-row-height="false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Row42" style:family="table-row">
      <style:table-row-properties style:min-row-height="0.452in" style:use-optimal-row-height="false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Row47" style:family="table-row">
      <style:table-row-properties style:min-row-height="0.452in"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56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行政院人事行政總處公務人力發展學院</text:p>
      <text:p text:style-name="P2">名人講座（3）</text:p>
      <text:p text:style-name="P3">從貿易戰到荷包戰—全球政經變局下的財務因應之道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身分證字號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服務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官職等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最高學歷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連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公務E-mail</text:p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本府各單位請填妥本表後，逕送人事處(考訓科)彙辦，電子檔並寄yijrlin@mail.klcg.gov.tw信箱。</text:span></text:p>
      <text:p text:style-name="P54"/>
      <text:p text:style-name="P55">填表人： <text:s text:c="17"/>單位主管：</text:p>
      <text:p text:style-name="P56"/>
      <text:p text:style-name="P57"><text:span text:style-name="T58">連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晨瑛</meta:initial-creator>
    <dc:creator>林亦之</dc:creator>
    <meta:creation-date>2016-09-02T06:07:00Z</meta:creation-date>
    <dc:date>2025-06-27T09:25:00Z</dc:date>
    <meta:template xlink:href="Normal" xlink:type="simple"/>
    <meta:editing-cycles>103</meta:editing-cycles>
    <meta:editing-duration>PT17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6" meta:row-count="1" meta:non-whitespace-character-count="177"/>
  </office:meta>
</office:document-meta>
</file>