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7.2pt" style:use-optimal-row-height="false" fo:break-before="auto"/>
    </style:style>
    <style:style style:name="ro4" style:family="table-row">
      <style:table-row-properties style:row-height="76.7pt" style:use-optimal-row-height="false" fo:break-before="auto"/>
    </style:style>
    <style:style style:name="ro5" style:family="table-row">
      <style:table-row-properties style:row-height="343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16368" table:default-cell-style-name="ce2"/>
        <table:table-row table:style-name="ro1">
          <table:table-cell table:number-columns-repeated="3" table:style-name="ce2"/>
          <table:table-cell office:value-type="string" table:number-columns-spanned="14" table:number-rows-spanned="1" table:style-name="ce17">
            <text:p>114年度「新進人員英語力提升研習班」報名表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1">(A、B、C、D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○○部</text:p>
          </table:table-cell>
          <table:table-cell office:value-type="string" table:style-name="ce5">
            <text:p>○○局</text:p>
          </table:table-cell>
          <table:table-cell office:value-type="string" table:style-name="ce5">
            <text:p>○○處/科</text:p>
          </table:table-cell>
          <table:table-cell office:value-type="string" table:style-name="ce5">
            <text:p>王大明</text:p>
          </table:table-cell>
          <table:table-cell office:value-type="string" table:style-name="ce5">
            <text:p>科員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0721215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3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office:value-type="string" table:style-name="ce8">
            <text:p>請依範例格式及說明填寫</text:p>
          </table:table-cell>
          <table:table-cell table:number-columns-repeated="16368" table:style-name="ce1"/>
        </table:table-row>
        <table:table-row table:style-name="ro4">
          <table:table-cell table:number-columns-repeated="7" table:style-name="ce5"/>
          <table:table-cell table:style-name="ce6"/>
          <table:table-cell table:number-columns-repeated="2" table:style-name="ce5"/>
          <table:table-cell table:style-name="ce9"/>
          <table:table-cell table:number-columns-repeated="5" table:style-name="ce5"/>
          <table:table-cell table:number-columns-repeated="16368" table:style-name="ce1"/>
        </table:table-row>
        <table:table-row table:style-name="ro4">
          <table:table-cell table:number-columns-repeated="2" table:style-name="ce10"/>
          <table:table-cell table:style-name="ce11"/>
          <table:table-cell table:style-name="ce5"/>
          <table:table-cell table:number-columns-repeated="6" table:style-name="ce11"/>
          <table:table-cell table:style-name="ce9"/>
          <table:table-cell table:number-columns-repeated="5" table:style-name="ce12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8">
            <text:p>填表說明：</text:p>
            <text:p>1.報名班別：</text:p>
            <text:p><text:s text:c="2"/>A：北區實體假日班，每週六 09:30-12:30</text:p>
            <text:p><text:s text:c="2"/>B：北區(中級)實體假日班，每週六 13:30-16:30</text:p>
            <text:p><text:s text:c="2"/>C：北區遠距平日班，每週二 18:30-21:30</text:p>
            <text:p><text:s text:c="2"/>D：北區(中級)遠距平日班，每週三 18:30-21:30</text:p>
            <text:p>2.報名人員代碼：</text:p>
            <text:p><text:s text:c="2"/>a：109年至113年新進高考三級以上人員，且無英檢資料者。</text:p>
            <text:p><text:s text:c="2"/>b：處理國際事務人員或與英語高度相關業務人員，且無英檢資料者。</text:p>
            <text:p><text:s text:c="2"/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人力學院調整該班之研習方式(例:如原報名之A班未達20人開班標準，如可接受A班從實體調整為遠距上課方式，請填「是」)。</text:p>
            <text:p><text:s text:c="2"/>另如B、D（中級）班報名人數未達開班標準無法開設中級班時，人力學院將媒合其他班別報名人員據以開班，並視該班學員程度調整研習內容。</text:p>
            <text:p>5.如報名超額，人力學院將依報名人員代碼順序，核定正取與備取人員。</text:p>
            <text:p>6.請報名人員填列經常使用之公務E-mail，俾利即時掌握各項研習訊息。<text:s text:c="5"/>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style-name="ce20">
            <text:p>本府單位主管核章/所屬機關學校人事單位戳章：____________________</text:p>
          </table:table-cell>
          <table:table-cell table:style-name="ce20"/>
          <table:table-cell table:number-columns-repeated="12" table:style-name="ce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19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4" table:style-name="ro7">
          <table:table-cell table:number-columns-repeated="16384"/>
        </table:table-row>
        <table:table-row table:style-name="ro7">
          <table:table-cell table:number-columns-repeated="2" table:style-name="ce16"/>
          <table:table-cell table:number-columns-repeated="2" table:style-name="ce14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3" table:style-name="ce14"/>
          <table:table-cell table:number-columns-repeated="16368" table:style-name="ce16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參訓報名表.$A$1:參訓報名表.$P$6" table:base-cell-address="參訓報名表.$A$1"/>
          <table:named-range table:name="Print_Titles" table:cell-range-address="參訓報名表.$A$2:參訓報名表.$XFD$2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汪佳靜</meta:initial-creator>
    <dc:creator>林亦之</dc:creator>
    <meta:creation-date>2021-08-25T11:50:00Z</meta:creation-date>
    <dc:date>2025-05-21T11:24:41Z</dc:date>
    <meta:print-date>2025-04-24T06:01:09Z</meta:print-date>
  </office:meta>
</office:document-meta>
</file>